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Jan Steenlaan 16b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18 een besluit genomen op de aanvraag met zaaknummer SXO-20173213 voor een exploitatievergunning voor een exploitatievergunning voor Het Kwartier op/aan de locatie Jan Steenlaan 16b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05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5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5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 Jan Steenlaan 16b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55</meta:user-defined>
    <meta:user-defined meta:name="OVERHEIDop.GmbID/DC.identifier">gmb-2018-5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B 16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30.36 443015.78</meta:user-defined>
    <meta:user-defined meta:name="OVERHEIDop.versieInformatie"/>
  </office:meta>
</office:document-meta>
</file>