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int Laurentiusstraat 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int Laurentiusstraat 7, Hoogkarspel</text:p>
            <text:p text:style-name="common-al">Voor: het verwijderen van 44 m2 asbesthoudende golfplaten van een afdak en garage en twee asbesthoudende goten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04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4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int Laurentiusstraat 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49</meta:user-defined>
    <meta:user-defined meta:name="OVERHEIDop.GmbID/DC.identifier">gmb-2018-55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CB 7</meta:user-defined>
    <meta:user-defined meta:name="OVERHEIDop.woonplaats">Hoogkarspel</meta:user-defined>
    <meta:user-defined meta:name="OVERHEIDop.straatnaam">St. Laurentiu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906 522871</meta:user-defined>
    <meta:user-defined meta:name="OVERHEIDop.versieInformatie"/>
  </office:meta>
</office:document-meta>
</file>