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Utrechtsestraat 27, het plaatsen van 9 reclame-uitingen, 0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 Utrechtsestraat 27, het plaatsen van 9 reclame-uitingen, 07-03-2018. 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Utrechtsestraat 27, het plaatsen van 9 reclame-uitingen, 0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47</meta:user-defined>
    <meta:user-defined meta:name="OVERHEIDop.GmbID/DC.identifier">gmb-2018-55047</meta:user-defined>
    <meta:user-defined meta:name="OVERHEID.TaxonomieBeleidsagenda/OVERHEID.category">Ruimte en infrastructuur | Organisatie en beleid</meta:user-defined>
    <meta:user-defined meta:name="OVERHEIDop.referentienummer">1014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