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EVENAERPAD NAAST NUMMER 1(KAVEL 9) OUDEH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een woning en het aanleggen van een uitrit op het perceel Sevenaerpad naast nummer 1 (kavel 9) te Oudehorne (12-03-2018).</text:p>
            <text:p text:style-name="common-al"/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55044</text:span><text:line-break/><text:date style:data-style-name="dag" text:fixed="true" text:date-value="2018-03-16"/><text:line-break/><text:date style:data-style-name="jaar" text:fixed="true" text:date-value="2018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5044</text:span><text:date style:data-style-name="nicedate" text:fixed="true" text:date-value="2018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5044</text:span><text:date style:data-style-name="nicedate" text:fixed="true" text:date-value="2018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SEVENAERPAD NAAST NUMMER 1(KAVEL 9) OUDEHORN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6</meta:user-defined>
    <meta:user-defined meta:name="OVERHEIDop.publicationIssue">55044</meta:user-defined>
    <meta:user-defined meta:name="OVERHEIDop.GmbID/DC.identifier">gmb-2018-5504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13NA 1</meta:user-defined>
    <meta:user-defined meta:name="OVERHEIDop.woonplaats">Oudehorne</meta:user-defined>
    <meta:user-defined meta:name="OVERHEIDop.straatnaam">Sevenaerpad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200729 552152</meta:user-defined>
    <meta:user-defined meta:name="OVERHEIDop.versieInformatie"/>
  </office:meta>
</office:document-meta>
</file>