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Ingetrokken, Snouckaertlaan 38, het vervangen van de gevelpuien aan de voor- en zijgevel van het pand, 06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Snouckaertlaan 38, het vervangen van de gevelpuien aan de voor- en zijgevel van het pand, 06-03-2018.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4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4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4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Ingetrokken, Snouckaertlaan 38, het vervangen van de gevelpuien aan de voor- en zijgevel van het pand, 06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043</meta:user-defined>
    <meta:user-defined meta:name="OVERHEIDop.GmbID/DC.identifier">gmb-2018-55043</meta:user-defined>
    <meta:user-defined meta:name="OVERHEID.TaxonomieBeleidsagenda/OVERHEID.category">Huisvesting | Organisatie en beleid</meta:user-defined>
    <meta:user-defined meta:name="OVERHEIDop.referentienummer">1015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Snouckaer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6 462817</meta:user-defined>
    <meta:user-defined meta:name="OVERHEIDop.versieInformatie"/>
  </office:meta>
</office:document-meta>
</file>