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evenementenvergunning, Wielervereniging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elervereniging Terheijden een vergunning is verleend voor het houden van de volgende wielerwedstrijden: </text:p>
            <text:p text:style-name="common-al">- 300 meter sprint op 14 april 2018.</text:p>
            <text:p text:style-name="common-al">- Individuele tijdrit over 15 kilometer op 26 mei 2018.</text:p>
            <text:p text:style-name="common-al">- Clubkampioenschappen op 23 juni 2018.</text:p>
            <text:p text:style-name="common-al">- BWF-ronde 8 juli 2018.</text:p>
            <text:p text:style-name="common-al">- Kermiskoers op 8 september 2018.</text:p>
            <text:p text:style-name="common-al">- Tijdrit over 7,5 kilometer op 22 september 2018.</text:p>
            <text:p text:style-name="common-al">- Run – Bike – Run op 26 december 2018.</text:p>
            <text:p text:style-name="common-al">- Veldrit in lijn op 13 januari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04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4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evenementenvergunning, Wielervereniging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41</meta:user-defined>
    <meta:user-defined meta:name="OVERHEIDop.GmbID/DC.identifier">gmb-2018-550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