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milieuneutraal veranderen inrichting, Ir. Rocourstraat 28, 6245AD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ilieuneutraal veranderen van de inrichting PQ Silicas Eijsden (plaatsen stoffilter), gelegen op het perceel <text:span text:style-name="nadrukvet">Ir. Rocourstraat 28, 6245AD  Eijsden </text:span>(ontvangen 9 maart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16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03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3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3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ilieuneutraal veranderen inrichting, Ir. Rocourstraat 28, 6245AD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31</meta:user-defined>
    <meta:user-defined meta:name="OVERHEIDop.GmbID/DC.identifier">gmb-2018-55031</meta:user-defined>
    <meta:user-defined meta:name="OVERHEID.TaxonomieBeleidsagenda/OVERHEID.category">Ruimte en infrastructuur | Organisatie en beleid</meta:user-defined>
    <meta:user-defined meta:name="OVERHEIDop.referentienummer">Z-HZ_WABO-2018-002169</meta:user-defined>
    <meta:user-defined meta:name="DCTERMS.abstract">het milieuneutraal veranderen van de inrichting PQ Silicas Eijsden (plaatsen stoffilter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D 28</meta:user-defined>
    <meta:user-defined meta:name="OVERHEIDop.woonplaats">Eijsden</meta:user-defined>
    <meta:user-defined meta:name="OVERHEIDop.straatnaam">Ir. Rocou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62 309110</meta:user-defined>
    <meta:user-defined meta:name="OVERHEIDop.versieInformatie"/>
  </office:meta>
</office:document-meta>
</file>