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embrandtlaan 4 te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14 maart 2018 een besluit genomen op de aanvraag voor een omgevingsvergunning op locatie Rembrandtlaan 4 te Veghel.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verbouwen van het kantoorpand</text:p>
            <text:p text:style-name="common-al">Locatie: Rembrandtlaan 4 te Veghel</text:p>
            <text:p text:style-name="common-al">Zaaknummer: OV-2018-0091</text:p>
            <text:p text:style-name="common-al">
            <text:span text:style-name="nadrukvet">Indienen bezwaarschrift</text:span>
          </text:p>
            <text:p text:style-name="common-al">Tegen dit besluit kunnen belanghebbenden op grond van de Algemene wet bestuursrecht binnen zes weken vanaf 15 maart 2018 bezwaar aantekenen bij het college van burgemeester en wethouders van gemeente Meierijstad, Postbus 10.001, 5460 DA te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5030</text:span><text:line-break/><text:date style:data-style-name="dag" text:fixed="true" text:date-value="2018-03-16"/><text:line-break/><text:date style:data-style-name="jaar" text:fixed="true" text:date-value="2018-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030</text:span><text:date style:data-style-name="nicedate" text:fixed="true" text:date-value="2018-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030</text:span><text:date style:data-style-name="nicedate" text:fixed="true" text:date-value="2018-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Rembrandtlaan 4 te Vegh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6</meta:user-defined>
    <meta:user-defined meta:name="OVERHEIDop.publicationIssue">55030</meta:user-defined>
    <meta:user-defined meta:name="OVERHEIDop.GmbID/DC.identifier">gmb-2018-550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2CH 4</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4991 402311</meta:user-defined>
    <meta:user-defined meta:name="OVERHEIDop.versieInformatie"/>
  </office:meta>
</office:document-meta>
</file>