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Jacob Obrechtlaan 14, 2132 KV, plaatsen van een dakkapel in het achterdakvlak van de woning, verzenddatum 05-01-2018, zaaknummer 2554519, olonummer 33192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0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Jacob Obrechtlaan 14, 2132 KV, plaatsen van een dakkapel in het achterdakvlak van de woning, verzenddatum 05-01-2018, zaaknummer 2554519, olonummer 3319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03</meta:user-defined>
    <meta:user-defined meta:name="OVERHEIDop.GmbID/DC.identifier">gmb-2018-5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V 14</meta:user-defined>
    <meta:user-defined meta:name="OVERHEIDop.woonplaats">Hoofddorp</meta:user-defined>
    <meta:user-defined meta:name="OVERHEIDop.straatnaam">Jacob Obrech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20 480104</meta:user-defined>
    <meta:user-defined meta:name="OVERHEIDop.versieInformatie"/>
  </office:meta>
</office:document-meta>
</file>