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straat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8 maart 2018 een besluit genomen op de aanvraag met zaaknummer HZ_WABO-18-0131 voor het realiseren van een dakopbouw in het achterdakvlak en een dakkapel in het voordakvlak van de woningop locatie Soerstraat 21 te Bussum.</text:p>
            <text:p text:style-name="common-al">
            <text:span text:style-name="nadrukvet">Bezwaar:</text:span>
          </text:p>
            <text:p text:style-name="common-al"/>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2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2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2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straat 2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28</meta:user-defined>
    <meta:user-defined meta:name="OVERHEIDop.GmbID/DC.identifier">gmb-2018-55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VV 2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43.09 475145.85</meta:user-defined>
    <meta:user-defined meta:name="OVERHEIDop.versieInformatie"/>
  </office:meta>
</office:document-meta>
</file>