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P.C. v.d. Brinkweg 3a  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P.C.      v.d. Brinkweg 3a, 1251 PV, het veranderen van de gevel, ingekomen 25      februari 2018.</text:p>
              </text:list-item>
            </text:list>
            <text:p text:style-name="common-al"> 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55027</text:span><text:line-break/><text:date style:data-style-name="dag" text:fixed="true" text:date-value="2018-03-16"/><text:line-break/><text:date style:data-style-name="jaar" text:fixed="true" text:date-value="2018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027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027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.C. v.d. Brinkweg 3a  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6</meta:user-defined>
    <meta:user-defined meta:name="OVERHEIDop.publicationIssue">55027</meta:user-defined>
    <meta:user-defined meta:name="OVERHEIDop.GmbID/DC.identifier">gmb-2018-5502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PV</meta:user-defined>
    <meta:user-defined meta:name="OVERHEIDop.woonplaats">Laren</meta:user-defined>
    <meta:user-defined meta:name="OVERHEIDop.straatnaam">P.C. van den Brinkweg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3919 474087</meta:user-defined>
    <meta:user-defined meta:name="OVERHEIDop.versieInformatie"/>
  </office:meta>
</office:document-meta>
</file>