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 300 - Plaatsen hekken, kippenhok 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00, Nieuwkoop - zaak nr. W-2017-0359 - omgevingsvergunning voor het plaatsen van een erf- of perceelafscheiding is verleend, het plaatsen van een kippenhok en afdak voor houtopslag is niet verleend - verzonden 13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02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2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 300 - Plaatsen hekken, kippenhok 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26</meta:user-defined>
    <meta:user-defined meta:name="OVERHEIDop.GmbID/DC.identifier">gmb-2018-55026</meta:user-defined>
    <meta:user-defined meta:name="OVERHEID.TaxonomieBeleidsagenda/OVERHEID.category">Ruimte en infrastructuur | Organisatie en beleid</meta:user-defined>
    <meta:user-defined meta:name="OVERHEIDop.referentienummer">W-2017-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D 300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61 460243</meta:user-defined>
    <meta:user-defined meta:name="OVERHEIDop.versieInformatie"/>
  </office:meta>
</office:document-meta>
</file>