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tentoonstelling 2018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het houden van het evenement Paasveetentoonstelling 2018 op de locatie Markt, Nieuwstraat, Gedempte Gracht, Laan, Nieuwe Laagzijde en Makado Centrum in Schagen</text:p>
            <text:p text:style-name="common-al">Datum evenement: 21 maart 2018</text:p>
            <text:p text:style-name="common-al">Kenmerk: VBW-17-0113</text:p>
            <text:p text:style-name="common-al">Verzonden: 7 maart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02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2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2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aasveetentoonstel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20</meta:user-defined>
    <meta:user-defined meta:name="OVERHEIDop.GmbID/DC.identifier">gmb-2018-5502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