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anderen van de woning op het perceel Hooilanden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8 besloten om de beslistermijn voor de aanvraag met zaaknummer Z/17/573988 voor het veranderen van de woning op het perceel Hooilanden 10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'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1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anderen van de woning op het perceel Hooilanden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019</meta:user-defined>
    <meta:user-defined meta:name="OVERHEIDop.GmbID/DC.identifier">gmb-2018-55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B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93 495987</meta:user-defined>
    <meta:user-defined meta:name="OVERHEIDop.versieInformatie"/>
  </office:meta>
</office:document-meta>
</file>