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oene Kampen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oene Kampen 8, 1251 PL, het vellen van 1      boom, ingekomen 22 februari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017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1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1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ene Kampen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017</meta:user-defined>
    <meta:user-defined meta:name="OVERHEIDop.GmbID/DC.identifier">gmb-2018-55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Groene Kampe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91 473823</meta:user-defined>
    <meta:user-defined meta:name="OVERHEIDop.versieInformatie"/>
  </office:meta>
</office:document-meta>
</file>