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8 een besluit genomen op de aanvraag met zaaknummer SXO-20180289 voor een evenementenvergunning voor het voorjaarsconcert SBO Crescendo op 14 april 2018 te Krimpen aan de Lek op locatie Groenland 37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01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1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1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Groenland 37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15</meta:user-defined>
    <meta:user-defined meta:name="OVERHEIDop.GmbID/DC.identifier">gmb-2018-5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RA 3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28 434740</meta:user-defined>
    <meta:user-defined meta:name="OVERHEIDop.versieInformatie"/>
  </office:meta>
</office:document-meta>
</file>