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Maagjesbolwerk 16 (zaaknummer 1840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gjesbolwerk 16 </text:span>
            <text:span text:style-name="nadrukvet">– </text:span>ontvangen 13 maart 2018 voor het plaatsen van nieuw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1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1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1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 Maagjesbolwerk 16 (zaaknummer 184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14</meta:user-defined>
    <meta:user-defined meta:name="OVERHEIDop.GmbID/DC.identifier">gmb-2018-55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L 19</meta:user-defined>
    <meta:user-defined meta:name="OVERHEIDop.woonplaats">Zwolle</meta:user-defined>
    <meta:user-defined meta:name="OVERHEIDop.straatnaam">Maagjesbolwe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08 503076</meta:user-defined>
    <meta:user-defined meta:name="OVERHEIDop.versieInformatie"/>
  </office:meta>
</office:document-meta>
</file>