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Landerij 6, 8 en 14 en Langeraarseweg 10 en 12 - Bouw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derij 6, 8 en 14 en Langeraarseweg 10 en 12, Ter Aar - zaak nr. W-2017-0373 - omgevingsvergunning voor het bouwen van 5 woningen is verleend - verzonden 13 maart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01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1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1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Landerij 6, 8 en 14 en Langeraarseweg 10 en 12 - Bouw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012</meta:user-defined>
    <meta:user-defined meta:name="OVERHEIDop.GmbID/DC.identifier">gmb-2018-55012</meta:user-defined>
    <meta:user-defined meta:name="OVERHEID.TaxonomieBeleidsagenda/OVERHEID.category">Ruimte en infrastructuur | Organisatie en beleid</meta:user-defined>
    <meta:user-defined meta:name="OVERHEIDop.referentienummer">W-2017-03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</meta:user-defined>
    <meta:user-defined meta:name="OVERHEIDop.woonplaats">Ter Aar</meta:user-defined>
    <meta:user-defined meta:name="OVERHEIDop.straatnaam">Landerij</meta:user-defined>
    <meta:user-defined meta:name="OVERHEID.PostcodeHuisnummer/OVERHEIDop.postcodeHuisnummer">2461CK 12</meta:user-defined>
    <meta:user-defined meta:name="OVERHEIDop.straatnaam">Lang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35 467693</meta:user-defined>
    <meta:user-defined meta:name="OVERHEID.EPSG28992/DC.spatial">109255 467624</meta:user-defined>
    <meta:user-defined meta:name="OVERHEIDop.versieInformatie"/>
  </office:meta>
</office:document-meta>
</file>