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parkeerterrein nabij sportzaal "Het Baken" Pijnacker</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voor de verkoop van bloemen en planten op de woensdagen voor onbepaalde tijd op het parkeerterrein nabij Sportzaal  “Het Baken” aan de Rivierenlaan te Pijnacker vanaf 14 maart 2018.</text:p>
            <text:p text:style-name="common-al">Ons kenmerk: 18UIT03567</text:p>
            <text:p text:style-name="common-al">Verzonden: 13-03-2018</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text:a xlink:href="http://loket.rechtspraak.nl/bestuursrecht" xlink:type="simple">http://loket.rechtspraak.nl/bestuursrecht</text:a> .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01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1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1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parkeerterrein nabij sportzaal "Het Baken"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11</meta:user-defined>
    <meta:user-defined meta:name="OVERHEIDop.GmbID/DC.identifier">gmb-2018-55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Rivierenlaa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696 447168</meta:user-defined>
    <meta:user-defined meta:name="OVERHEIDop.versieInformatie"/>
  </office:meta>
</office:document-meta>
</file>