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pand aan Hommerterweg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pand aan Hommerterweg 7, 6431 EP Hoensbroek (datum besluit 07-03-2018</text:span>
            <text:span text:style-name="nadrukvet">, dossiernummer </text:span>
            <text:span text:style-name="nadrukvet">4517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01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pand aan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10</meta:user-defined>
    <meta:user-defined meta:name="OVERHEIDop.GmbID/DC.identifier">gmb-2018-5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