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aanleggen van een inrit, Zuidbuurtseweg 2, 3133K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woning en aanleggen van een inrit</text:p>
            <text:p text:style-name="common-al">Met de adressering         :  Zuidbuurtseweg 2, 3133KC Vlaardingen  </text:p>
            <text:p text:style-name="common-al">Kenmerk                         :  OVXINR-4764</text:p>
            <text:p text:style-name="common-al">Type aanvraag                :  omgevingsvergunning regulier</text:p>
            <text:p text:style-name="common-al">Datum ontvangst            :  18 januari 2018</text:p>
            <text:p text:style-name="common-al">Datum beschikking         :  12 maart 2018 </text:p>
            <text:p text:style-name="common-al"/>
            <text:p text:style-name="common-al">De beschikking en de bijbehorende stukken kunt u gedurende zes weken inzien bij <text:a xlink:href="file:///W:/Wettenbank/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00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0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0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aanleggen van een inrit, Zuidbuurtseweg 2, 3133K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007</meta:user-defined>
    <meta:user-defined meta:name="OVERHEIDop.GmbID/DC.identifier">gmb-2018-55007</meta:user-defined>
    <meta:user-defined meta:name="OVERHEID.TaxonomieBeleidsagenda/OVERHEID.category">Huisvesting | Organisatie en beleid</meta:user-defined>
    <meta:user-defined meta:name="OVERHEIDop.referentienummer">OVXINR-476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C 2</meta:user-defined>
    <meta:user-defined meta:name="OVERHEIDop.woonplaats">Vlaardingen</meta:user-defined>
    <meta:user-defined meta:name="OVERHEIDop.straatnaam">Zuidbuurt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 Zuidbuurtseweg 2|exb-2018-16273</meta:user-defined>
    <meta:user-defined meta:name="OVERHEIDop.externeBijlage">Publiceerbare aanvraag|exb-2018-16274</meta:user-defined>
    <meta:user-defined meta:name="OVERHEIDop.externeBijlage">Verkade_Situatie_10-10-2017|exb-2018-16275</meta:user-defined>
    <meta:user-defined meta:name="OVERHEIDop.externeBijlage">Verkade_OR-01_05-05-2017|exb-2018-16276</meta:user-defined>
    <meta:user-defined meta:name="OVERHEIDop.externeBijlage">Verkade_OD-01_05-05-2017|exb-2018-16277</meta:user-defined>
    <meta:user-defined meta:name="OVERHEIDop.externeBijlage">Verkade_Machtiging|exb-2018-16278</meta:user-defined>
    <meta:user-defined meta:name="OVERHEIDop.externeBijlage">Verkade_Kapplan_11-12-17|exb-2018-16279</meta:user-defined>
    <meta:user-defined meta:name="OVERHEIDop.externeBijlage">Verkade_BB-01_04-12-2017|exb-2018-16280</meta:user-defined>
    <meta:user-defined meta:name="OVERHEIDop.externeBijlage">Berek_217223_D-101_29-03-2017|exb-2018-16281</meta:user-defined>
    <meta:user-defined meta:name="OVERHEID.EPSG28992/DC.spatial">82059 435866</meta:user-defined>
    <meta:user-defined meta:name="OVERHEIDop.versieInformatie"/>
  </office:meta>
</office:document-meta>
</file>