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Krankeledenstraat, het houden van het evenement Amersfoorts Bevrijdingsfestival op 5 mei 2018, 06-03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 Verordening), Krankeledenstraat, het houden van het evenement  Amersfoorts Bevrijdingsfestival op 5 mei 2018, 06-03-2018. Rechtsmiddel:  Bezwaar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0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0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0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Krankeledenstraat, het houden van het evenement Amersfoorts Bevrijdingsfestival op 5 mei 2018, 06-03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005</meta:user-defined>
    <meta:user-defined meta:name="OVERHEIDop.GmbID/DC.identifier">gmb-2018-55005</meta:user-defined>
    <meta:user-defined meta:name="OVERHEID.TaxonomieBeleidsagenda/OVERHEID.category">Cultuur en recreatie | Organisatie en beleid</meta:user-defined>
    <meta:user-defined meta:name="OVERHEIDop.referentienummer">10149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N 12c</meta:user-defined>
    <meta:user-defined meta:name="OVERHEIDop.woonplaats">Amersfoort</meta:user-defined>
    <meta:user-defined meta:name="OVERHEIDop.straatnaam">Krankeled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9 462957</meta:user-defined>
    <meta:user-defined meta:name="OVERHEIDop.versieInformatie"/>
  </office:meta>
</office:document-meta>
</file>