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organiseren van Triathlon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stiging melding voor het organiseren van Triathlon Schagen op de locatie Haventerrein, Lagedijkerweg, Halerweg, Zijperweg, Burghornerweg en Oudedijk in Schagen</text:p>
            <text:p text:style-name="common-al">Datum evenement: 10 juli 2018</text:p>
            <text:p text:style-name="common-al">Kenmerk: MBW-18-0027</text:p>
            <text:p text:style-name="common-al">Bevestiging melding verzonden: 8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001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0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0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organiseren van Triathlo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001</meta:user-defined>
    <meta:user-defined meta:name="OVERHEIDop.GmbID/DC.identifier">gmb-2018-550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B 19</meta:user-defined>
    <meta:user-defined meta:name="OVERHEIDop.woonplaats">Schagen</meta:user-defined>
    <meta:user-defined meta:name="OVERHEIDop.straatnaam">Lagedijker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260 534240</meta:user-defined>
    <meta:user-defined meta:name="OVERHEIDop.versieInformatie"/>
  </office:meta>
</office:document-meta>
</file>