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llemspolderweg 5 te Dinteloord</text:p>
      <text:section text:name="zakelijke-mededeling_id1-3-2" text:style-name="zakelijke-mededeling">
        <text:section text:name="zakelijke-mededeling-tekst_id1-3-2-1" text:style-name="zakelijke-mededeling-tekst">
          <text:section text:name="tekst_id1-3-2-1-1" text:style-name="tekst">
            <text:p text:style-name="common-al">Op 12 maart 2018 hebben wij een omgevingsvergunning activiteit ‘Bouwen’  verleend voor het realiseren van een kascomplex met de onderdelen teeltruimte (fase 1), opkweekruimte, WOT en een portocabin aan de Willemspolderweg 5, 4671 TK Dinteloord. De omgevingsvergunning is geregistreerd onder nummer ZK18000139.</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2 maart 2018 </text:p>
            <text:p text:style-name="common-al">Einde bezwaartermijn 23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000</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00</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00</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llemspolderweg 5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000</meta:user-defined>
    <meta:user-defined meta:name="OVERHEIDop.GmbID/DC.identifier">gmb-2018-55000</meta:user-defined>
    <meta:user-defined meta:name="OVERHEID.TaxonomieBeleidsagenda/OVERHEID.category">Ruimte en infrastructuur | Organisatie en beleid</meta:user-defined>
    <meta:user-defined meta:name="OVERHEIDop.referentienummer">ZK1800013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K 2</meta:user-defined>
    <meta:user-defined meta:name="OVERHEIDop.woonplaats">Dinteloord</meta:user-defined>
    <meta:user-defined meta:name="OVERHEIDop.straatnaam">Willemspolder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6509 405105</meta:user-defined>
    <meta:user-defined meta:name="OVERHEIDop.versieInformatie"/>
  </office:meta>
</office:document-meta>
</file>