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erbosch sectie K nummer 3228 en 3231  Wijchenseweg 202  te Nijmegen: bouwen van een restaurant op de plaats van twee nog te slopen horeca bestemm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18</text:p>
            <text:p text:style-name="common-al">
            <text:span text:style-name="nadrukvet">Omschrijving: </text:span>bouwen van een restaurant op de plaats van twee nog te slopen horeca bestemmingen (Gemeente Neerbosch sectie K nummer 3228 en 3231  Wijchenseweg 202  te Nijmegen)</text:p>
            <text:p text:style-name="common-al">
            <text:span text:style-name="nadrukvet">Activiteiten: </text:span>Bouwen; Uitwegen; Reclame; </text:p>
            <text:p text:style-name="common-al">
            <text:span text:style-name="nadrukvet">Zaaknummer: </text:span>W.Z17.108646.01</text:p>
            <text:p text:style-name="common-al">
            <text:span text:style-name="nadrukvet">Product: </text:span>omgevingsvergunning</text:p>
            <text:p text:style-name="common-al">
            <text:span text:style-name="nadrukvet">Ontvangst: </text:span>22-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5F240C5-63DD-48AF-9080-56F4587CA769" xlink:type="simple">http://www.nijmegen.nl/vergunningpagina/?guid=65F240C5-63DD-48AF-9080-56F4587CA76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0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eerbosch sectie K nummer 3228 en 3231  Wijchenseweg 202  te Nijmegen: bouwen van een restaurant op de plaats van twee nog te slopen horeca bestemm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500</meta:user-defined>
    <meta:user-defined meta:name="OVERHEIDop.GmbID/DC.identifier">gmb-2018-5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701.5 426391.6</meta:user-defined>
    <meta:user-defined meta:name="OVERHEID.EPSG28992/DC.spatial">183718.948 426391.108</meta:user-defined>
    <meta:user-defined meta:name="OVERHEID.EPSG28992/DC.spatial">183734.936 426398.573</meta:user-defined>
    <meta:user-defined meta:name="OVERHEIDop.versieInformatie"/>
  </office:meta>
</office:document-meta>
</file>