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Vierblokkenweg  2 in Hengelo (Gld), inpandig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aart 2018 heeft de gemeente Bronckhorst besloten de omgevingsvergunning voor het inpandig verbouwen van een woning. aan de Vierblokkenweg 2 in Hengelo (Gld) in te trekken. Deze zaak is geregistreerd onder nummer 2017-2491. De vergunning is verzonden op 14 maart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99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Vierblokkenweg  2 in Hengelo (Gld), inpandig ver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94</meta:user-defined>
    <meta:user-defined meta:name="OVERHEIDop.GmbID/DC.identifier">gmb-2018-5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Z 2</meta:user-defined>
    <meta:user-defined meta:name="OVERHEIDop.woonplaats">Hengelo</meta:user-defined>
    <meta:user-defined meta:name="OVERHEIDop.straatnaam">Vierblokk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16265</meta:user-defined>
    <meta:user-defined meta:name="OVERHEID.EPSG28992/DC.spatial">223438 452269</meta:user-defined>
    <meta:user-defined meta:name="OVERHEIDop.versieInformatie"/>
  </office:meta>
</office:document-meta>
</file>