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reclames aan Saroleastraat 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reclames aan Saroleastraat 38, 6411 LV Heerlen (datum besluit</text:span>
            <text:span text:style-name="nadrukvet"> is datum bekendmaking:</text:span>
            <text:span text:style-name="nadrukvet">08-03-2018</text:span>
            <text:span text:style-name="nadrukvet">, dossiernummer 513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9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9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9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reclames aan Saroleastraat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90</meta:user-defined>
    <meta:user-defined meta:name="OVERHEIDop.GmbID/DC.identifier">gmb-2018-54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V 38a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39 322283</meta:user-defined>
    <meta:user-defined meta:name="OVERHEIDop.versieInformatie"/>
  </office:meta>
</office:document-meta>
</file>