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Hezelstraat 96 A te Nijmegen: aanbrengen van handels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1-2018</text:p>
            <text:p text:style-name="common-al">
            <text:span text:style-name="nadrukvet">Omschrijving: </text:span>aanbrengen van handelsreclame (Lange Hezelstraat 96 A te Nijmegen)</text:p>
            <text:p text:style-name="common-al">
            <text:span text:style-name="nadrukvet">Activiteiten: </text:span>Reclame; </text:p>
            <text:p text:style-name="common-al">
            <text:span text:style-name="nadrukvet">Zaaknummer: </text:span>W.Z18.100141.01</text:p>
            <text:p text:style-name="common-al">
            <text:span text:style-name="nadrukvet">Product: </text:span>omgevingsvergunning</text:p>
            <text:p text:style-name="common-al">
            <text:span text:style-name="nadrukvet">Ontvangst: </text:span>03-0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8CE38EE-42DA-43EA-9AB4-9BB7277A107A" xlink:type="simple">http://www.nijmegen.nl/vergunningpagina/?guid=48CE38EE-42DA-43EA-9AB4-9BB7277A107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99</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99</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99</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e Hezelstraat 96 A te Nijmegen: aanbrengen van handelsreclam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499</meta:user-defined>
    <meta:user-defined meta:name="OVERHEIDop.GmbID/DC.identifier">gmb-2018-54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CN 96a</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410.59 428972.3</meta:user-defined>
    <meta:user-defined meta:name="OVERHEIDop.versieInformatie"/>
  </office:meta>
</office:document-meta>
</file>