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het bestaande raam aan de voorkant van het pand, Kethelweg 81, 3135 G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groten van het bestaande raam aan de voorkant van het pand  </text:p>
            <text:p text:style-name="common-al">Met de adressering         :  Kethelweg 81, 3135 GD  </text:p>
            <text:p text:style-name="common-al">Kenmerk                         :  OVXINR-4770</text:p>
            <text:p text:style-name="common-al">Type aanvraag                :  omgevingsvergunning regulier</text:p>
            <text:p text:style-name="common-al">Datum ontvangst            :  22 januari 2018</text:p>
            <text:p text:style-name="common-al">Datum beschikking         :   </text:p>
            <text:p text:style-name="common-al"/>
            <text:p text:style-name="common-al">De beschikking en de bijbehorende stukken kunt u gedurende zes weken inzien bij <text:a xlink:href="file:///W:/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8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8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8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het bestaande raam aan de voorkant van het pand, Kethelweg 81, 3135 G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4985</meta:user-defined>
    <meta:user-defined meta:name="OVERHEIDop.GmbID/DC.identifier">gmb-2018-54985</meta:user-defined>
    <meta:user-defined meta:name="OVERHEID.TaxonomieBeleidsagenda/OVERHEID.category">Huisvesting | Organisatie en beleid</meta:user-defined>
    <meta:user-defined meta:name="OVERHEIDop.referentienummer">OVXINR-477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D 81</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Vergunning 1|exb-2018-16255</meta:user-defined>
    <meta:user-defined meta:name="OVERHEIDop.externeBijlage">Vergunning 2|exb-2018-16256</meta:user-defined>
    <meta:user-defined meta:name="OVERHEIDop.externeBijlage">Vergunning 3|exb-2018-16257</meta:user-defined>
    <meta:user-defined meta:name="OVERHEIDop.externeBijlage">Publiceerbare aanvraag|exb-2018-16258</meta:user-defined>
    <meta:user-defined meta:name="OVERHEIDop.externeBijlage">Omgevingsvergunning Kethelweg 81|exb-2018-16259</meta:user-defined>
    <meta:user-defined meta:name="OVERHEID.EPSG28992/DC.spatial">83946 437265</meta:user-defined>
    <meta:user-defined meta:name="OVERHEIDop.versieInformatie"/>
  </office:meta>
</office:document-meta>
</file>