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van een bedrijfspand, Coldenhovenseweg 39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1 januari 2018  een sloopmelding ingediend voor:</text:p>
            <text:p text:style-name="common-al">Status: melding</text:p>
            <text:p text:style-name="common-al">Locatie: Coldenhovenseweg 39 te Eerbeek</text:p>
            <text:p text:style-name="common-al">Voor: het saneren van asbesthoudende golfplaten van een bedrijfspand</text:p>
            <text:p text:style-name="common-al">Zaakdossier: DOS-2018-01059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98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olfplaten van een bedrijfspand, Coldenhovenseweg 39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82</meta:user-defined>
    <meta:user-defined meta:name="OVERHEIDop.GmbID/DC.identifier">gmb-2018-5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B 39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405 457306</meta:user-defined>
    <meta:user-defined meta:name="OVERHEIDop.versieInformatie"/>
  </office:meta>
</office:document-meta>
</file>