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de Avond van Maxima en Koningsdag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e Avond van Maxima op 26 april 2018 van 19:00 uur tot 02:00 uur en Koningsdag op 27 april 2018 van 10:00 uur tot 00:00 uur aan de Langeweg 3 in Sloot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7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7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7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de Avond van Maxima en Koningsdag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73</meta:user-defined>
    <meta:user-defined meta:name="OVERHEIDop.GmbID/DC.identifier">gmb-2018-54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J 3</meta:user-defined>
    <meta:user-defined meta:name="OVERHEIDop.woonplaats">Slootdorp</meta:user-defined>
    <meta:user-defined meta:name="OVERHEIDop.straatnaam">Lan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161 539735</meta:user-defined>
    <meta:user-defined meta:name="OVERHEIDop.versieInformatie"/>
  </office:meta>
</office:document-meta>
</file>