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Nachtegaal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aan Nachtegaalstraat 30, 6414 TW Heerlen (datum </text:span>
            <text:span text:style-name="nadrukvet">aanvraag </text:span>
            <text:span text:style-name="nadrukvet">12-03-2018</text:span>
            <text:span text:style-name="nadrukvet">, dossiernummer 54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66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6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66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aan Nachtegaal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66</meta:user-defined>
    <meta:user-defined meta:name="OVERHEIDop.GmbID/DC.identifier">gmb-2018-54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W 30</meta:user-defined>
    <meta:user-defined meta:name="OVERHEIDop.woonplaats">Heerl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044 325992</meta:user-defined>
    <meta:user-defined meta:name="OVERHEIDop.versieInformatie"/>
  </office:meta>
</office:document-meta>
</file>