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Riethovensedijk ter hoogte van nr 1 in Bergeijk, kappen van 3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330</text:p>
            <text:p text:style-name="common-al">Omschrijving: Riethovensedijk ter hoogte van nr 1 in Bergeijk, kappen van 3  bomen</text:p>
            <text:p text:style-name="common-al">Dit besluit ligt vanaf 15 maart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maart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965</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65</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65</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sedijk ter hoogte van nr 1 in Bergeijk,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965</meta:user-defined>
    <meta:user-defined meta:name="OVERHEIDop.GmbID/DC.identifier">gmb-2018-54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R 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300 370466</meta:user-defined>
    <meta:user-defined meta:name="OVERHEIDop.versieInformatie"/>
  </office:meta>
</office:document-meta>
</file>