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venpolderstraat 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18 een aanvraag omgevingsvergunning met zaaknummer <text:span text:style-name="nadrukvet">W-AOV180145 </text:span>hebben ontvangen voor het plaatsen van wooncontainers op de locatie <text:span text:style-name="nadrukvet">Lovenpolderstraat 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96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ovenpolderstraat 5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960</meta:user-defined>
    <meta:user-defined meta:name="OVERHEIDop.GmbID/DC.identifier">gmb-2018-5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S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222.13 371617.62</meta:user-defined>
    <meta:user-defined meta:name="OVERHEIDop.versieInformatie"/>
  </office:meta>
</office:document-meta>
</file>