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 Raadhuisstraat 27, het uitbreiden van de entree, wijzigen van de gevel, plaatsen dakkapel en splitsen van een appartement, wabonummer 243965, ontvangen 18 december 2017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96</meta:user-defined>
    <meta:user-defined meta:name="OVERHEIDop.GmbID/DC.identifier">gmb-2018-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C 27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6 484710</meta:user-defined>
    <meta:user-defined meta:name="OVERHEIDop.versieInformatie"/>
  </office:meta>
</office:document-meta>
</file>