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aibalk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aibalk      2, 3755 WS, het verbouwen van de woning, ingekomen 6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95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5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5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aibalk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59</meta:user-defined>
    <meta:user-defined meta:name="OVERHEIDop.GmbID/DC.identifier">gmb-2018-54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Maaibal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100 473348</meta:user-defined>
    <meta:user-defined meta:name="OVERHEIDop.versieInformatie"/>
  </office:meta>
</office:document-meta>
</file>