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18 woningen aan Sectie G perceelnummer 6963 Nicolaas Beetsstraat kavel 1 t/m 1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18 woningen aan Sectie G perceelnummer 6963 Nicolaas Beetsstraat 1 tot en met 18, 6416 VS Heerlen (datum </text:span>
            <text:span text:style-name="nadrukvet">aanvraag </text:span>
            <text:span text:style-name="nadrukvet">27-01-2018</text:span>
            <text:span text:style-name="nadrukvet">, dossiernummer </text:span>
            <text:span text:style-name="nadrukvet">538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95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5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5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18 woningen aan Sectie G perceelnummer 6963 Nicolaas Beetsstraat kavel 1 t/m 1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958</meta:user-defined>
    <meta:user-defined meta:name="OVERHEIDop.GmbID/DC.identifier">gmb-2018-54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VS 53</meta:user-defined>
    <meta:user-defined meta:name="OVERHEIDop.woonplaats">Heerlen</meta:user-defined>
    <meta:user-defined meta:name="OVERHEIDop.straatnaam">Nicolaas Beet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401 321963</meta:user-defined>
    <meta:user-defined meta:name="OVERHEIDop.versieInformatie"/>
  </office:meta>
</office:document-meta>
</file>