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maatregelen 26 &amp; 27 april 2018 Eemnes</text:p>
      <text:section text:name="zakelijke-mededeling_id1-3-2" text:style-name="zakelijke-mededeling">
        <text:section text:name="zakelijke-mededeling-tekst_id1-3-2-1" text:style-name="zakelijke-mededeling-tekst">
          <text:section text:name="tekst_id1-3-2-1-1" text:style-name="tekst">
            <text:p text:style-name="common-al">In verband met de viering van Koningsnacht zal de Wakkerendijk tussen de Raadhuislaan en de Waag vanaf donderdag 26 april 2018 vanaf 20.00 uur afgesloten zijn voor het verkeer. Aansluitend zal de straat gesloten blijven in verband met de viering van Koningsdag.</text:p>
            <text:p text:style-name="common-al">Vrijdag 27 april 2018 worden er activiteiten georganiseerd in verband de viering van Koningsdag. Op deze dag zijn verschillende wegen in het dorp afgesloten tussen 06:00 uur en 23:00 uur en zal het verkeer worden omgeleid. Het gaat om de volgende wegen en weggedeelten: Het gedeelte van de Wakkerendijk, gelegen tussen de Laarderweg en de Raadhuislaan, zal voor alle verkeer, behalve voetgangers, worden gesloten. De Kerkstraat, De Waag en de Jhr. C. Roëlllaan worden afgesloten voor alle verkeer, behalve voetgangers. </text:p>
            <text:p text:style-name="common-al"> Op de Raadhuislaan, tussen Plantsoen en de Wakkerendijk zal een stopverbod gelden, daarnaast wordt dit gedeelte tweerichtingsverkeer. Torenzicht, Rutgers van Rozenburglaan, Parklaan en Plantsoen worden afgesloten met een parkeer- en stopverbod van ongeveer 10.00 uur tot 11.00 uur voor de solexrace en vanaf 13.00 uur tot zolang nodig is voor de sjeeskeuring en het ringsteken.</text:p>
            <text:p text:style-name="common-al">
            <text:span text:style-name="nadrukvet">Informatie:</text:span>
          </text:p>
            <text:p text:style-name="common-al">Voor meer informatie kunt u contact opnemen met de afdeling Vergunningen &amp; Handhaving (telefoonnummer 14 035).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54957</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957</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957</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maatregelen 26 &amp; 27 april 2018 Eemne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6</meta:user-defined>
    <meta:user-defined meta:name="OVERHEIDop.publicationIssue">54957</meta:user-defined>
    <meta:user-defined meta:name="OVERHEIDop.GmbID/DC.identifier">gmb-2018-5495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HN 31</meta:user-defined>
    <meta:user-defined meta:name="OVERHEIDop.woonplaats">Eemnes</meta:user-defined>
    <meta:user-defined meta:name="OVERHEIDop.straatnaam">Graanoogst</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6206 473824</meta:user-defined>
    <meta:user-defined meta:name="OVERHEIDop.versieInformatie"/>
  </office:meta>
</office:document-meta>
</file>