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De Lieberg  Eemnes</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een schoolkamp op het terrein De Lieberg van 2 juli 2018      tot en met 6 juli 2018 verzonden 6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4952</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52</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52</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Lieberg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952</meta:user-defined>
    <meta:user-defined meta:name="OVERHEIDop.GmbID/DC.identifier">gmb-2018-549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Heide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4445 471763</meta:user-defined>
    <meta:user-defined meta:name="OVERHEIDop.versieInformatie"/>
  </office:meta>
</office:document-meta>
</file>