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Wakkerendijk  Eemnes</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Openluchtdienst’ op het evenemententerrein aan de Wakkerendijk op 21 mei 2018 van 09:45 uur tot en met 11:00 uur, verzonden 6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95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5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5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akkerendijk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950</meta:user-defined>
    <meta:user-defined meta:name="OVERHEIDop.GmbID/DC.identifier">gmb-2018-549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38 472446</meta:user-defined>
    <meta:user-defined meta:name="OVERHEIDop.versieInformatie"/>
  </office:meta>
</office:document-meta>
</file>