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ser Polderloop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de 43<text:span text:style-name="sup">e</text:span> Eemnesser Polderloop over de Jonge      Jaapeweg, Zuid Ervenweg Anna Louwenweg en Wakkerendijk op 8 april 2018 van      13.00 uur tot ca. 15.00 uur, verzonden 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4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mnesser Polderloop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48</meta:user-defined>
    <meta:user-defined meta:name="OVERHEIDop.GmbID/DC.identifier">gmb-2018-54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38 472446</meta:user-defined>
    <meta:user-defined meta:name="OVERHEIDop.versieInformatie"/>
  </office:meta>
</office:document-meta>
</file>