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L nummer 33 thv Te Veenweg Zuid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L, nummer 33 (thv Te Veenweg Zuid), pcnb,      het aanleggen van een in- en uitrit, verzonden 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4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L nummer 33 thv Te Veenweg Zuid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46</meta:user-defined>
    <meta:user-defined meta:name="OVERHEIDop.GmbID/DC.identifier">gmb-2018-54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L 2a</meta:user-defined>
    <meta:user-defined meta:name="OVERHEIDop.woonplaats">Eemnes</meta:user-defined>
    <meta:user-defined meta:name="OVERHEIDop.straatnaam">Te Veenweg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309 471881</meta:user-defined>
    <meta:user-defined meta:name="OVERHEIDop.versieInformatie"/>
  </office:meta>
</office:document-meta>
</file>