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mertaling 39-73, Rietgors 75-10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mertaling 39-73, 3755 GN, Rietgors 75-109,      3755 GC, het vervangen van de dakpannen en het aanbrengen van dakisolatie,      verzonden 28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4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taling 39-73, Rietgors 75-10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40</meta:user-defined>
    <meta:user-defined meta:name="OVERHEIDop.GmbID/DC.identifier">gmb-2018-54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N 41</meta:user-defined>
    <meta:user-defined meta:name="OVERHEIDop.woonplaats">Eemnes</meta:user-defined>
    <meta:user-defined meta:name="OVERHEIDop.straatnaam">Zomertalin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84 474541</meta:user-defined>
    <meta:user-defined meta:name="OVERHEIDop.versieInformatie"/>
  </office:meta>
</office:document-meta>
</file>