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L nummer 48 (Zuidpolder)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L, nummer 48 (zuidpolder), pcnb, het      vellen van 7 bomen, verzonden 2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3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3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L nummer 48 (Zuidpolder)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39</meta:user-defined>
    <meta:user-defined meta:name="OVERHEIDop.GmbID/DC.identifier">gmb-2018-54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 9</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93 473876</meta:user-defined>
    <meta:user-defined meta:name="OVERHEIDop.versieInformatie"/>
  </office:meta>
</office:document-meta>
</file>