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der 4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der 41, 3755 WP, het vellen van 1 Ruwe berk,      verzonden 23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3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3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3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der 4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35</meta:user-defined>
    <meta:user-defined meta:name="OVERHEIDop.GmbID/DC.identifier">gmb-2018-54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inder</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6162 473340</meta:user-defined>
    <meta:user-defined meta:name="OVERHEIDop.versieInformatie"/>
  </office:meta>
</office:document-meta>
</file>