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 11 t/m 20 augustus 2018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Dubbele Buurt 4, Kermis, 11 t/m 20 augustus 2018</text:span>
          </text:p>
            <text:p text:style-name="common-al"/>
            <text:p text:style-name="common-al"/>
            <text:p text:style-name="last-al">Voor informatie over de aanvraag kunt u contact opnemen met de gemeente Hoorn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9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4 11 t/m 20 augustus 2018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32</meta:user-defined>
    <meta:user-defined meta:name="OVERHEIDop.GmbID/DC.identifier">gmb-2018-5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2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92 517267</meta:user-defined>
    <meta:user-defined meta:name="OVERHEIDop.versieInformatie"/>
  </office:meta>
</office:document-meta>
</file>