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e Maatsweg 2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e      Maatsweg 2, 3755 PL, het realiseren van dijkversterking maatpolderkade,       kappen van 1 boom, weg aanleggen of veranderen en bestaande in- en of      uitrit veranderen, ingekomen 1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492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2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2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Maatsweg 2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28</meta:user-defined>
    <meta:user-defined meta:name="OVERHEIDop.GmbID/DC.identifier">gmb-2018-54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L 2</meta:user-defined>
    <meta:user-defined meta:name="OVERHEIDop.woonplaats">Eemnes</meta:user-defined>
    <meta:user-defined meta:name="OVERHEIDop.straatnaam">Lange Maats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50062 474261</meta:user-defined>
    <meta:user-defined meta:name="OVERHEIDop.versieInformatie"/>
  </office:meta>
</office:document-meta>
</file>