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t/m 31 augustus 2018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Wijkpark </text:span>
            <text:span text:style-name="nadrukvet">Bangaerde</text:span>
            <text:span text:style-name="nadrukvet"> 1, Huttenbouw Zwaag, 27 t/m 31 augustus 2018</text:span>
          </text:p>
            <text:p text:style-name="common-al"/>
            <text:p text:style-name="last-al">Voor informatie over de aanvraag kunt u contact opnemen met de gemeente Hoorn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7 t/m 31 augustus 2018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22</meta:user-defined>
    <meta:user-defined meta:name="OVERHEIDop.GmbID/DC.identifier">gmb-2018-5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Wijkpark Bangaer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85 519846</meta:user-defined>
    <meta:user-defined meta:name="OVERHEIDop.versieInformatie"/>
  </office:meta>
</office:document-meta>
</file>