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10 te Erp</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gemeente een aanvraag ontvangen voor een omgevingsvergunning op locatie Boterweg 10 te Erp. De aanvraag is geregistreerd onder zaaknummer OV-2018-0015.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erweg 1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92</meta:user-defined>
    <meta:user-defined meta:name="OVERHEIDop.GmbID/DC.identifier">gmb-2018-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H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850 400891</meta:user-defined>
    <meta:user-defined meta:name="OVERHEIDop.versieInformatie"/>
  </office:meta>
</office:document-meta>
</file>