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pipowagen op het perceel Meeleweg 11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aart 2018 heeft het college van burgemeester en wethouders van de gemeente Dalfsen een aanvraag ontvangen voor het plaatsen van een pipowagen op het perceel Meeleweg 110 in Nieuwleusen. De aanvraag is geregistreerd onder zaaknummer Z/18/57983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491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1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1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pipowagen op het perceel Meeleweg 110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4917</meta:user-defined>
    <meta:user-defined meta:name="OVERHEIDop.GmbID/DC.identifier">gmb-2018-54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EP 110</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1618 510535</meta:user-defined>
    <meta:user-defined meta:name="OVERHEIDop.versieInformatie"/>
  </office:meta>
</office:document-meta>
</file>